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andwerende deur in de hal op de begane grond op de locatie Fransestraat 36 te Nijmegen zaaknummer AB24.005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brandwerende deur in de hal op de begane grond op de locatie Fransestraat 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81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1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1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randwerende deur in de hal op de begane grond op de locatie Fransestraat 36 te Nijmegen zaaknummer AB24.00595</meta:user-defined>
    <meta:user-defined meta:name="DCTERMS.W3CDTF/DCTERMS.available">2024-04-22</meta:user-defined>
    <meta:user-defined meta:name="DCTERMS.W3CDTF/OVERHEIDop.jaargang">2024</meta:user-defined>
    <meta:user-defined meta:name="OVERHEIDop.publicationIssue">175813</meta:user-defined>
    <meta:user-defined meta:name="OVERHEIDop.GmbID/DC.identifier">gmb-2024-175813</meta:user-defined>
    <meta:user-defined meta:name="OVERHEIDop.versieInformatie"/>
  </office:meta>
</office:document-meta>
</file>