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deelte van de woning waardoor een afvalcontainer moet worden geplaatst op de locatie Slottuin 158 te Beuningen Gld zaaknummer AB24.0059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een gedeelte van de woning waardoor een afvalcontainer moet worden geplaatst op de locatie Slottuin 158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8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gedeelte van de woning waardoor een afvalcontainer moet worden geplaatst op de locatie Slottuin 158 te Beuningen Gld zaaknummer AB24.00594</meta:user-defined>
    <meta:user-defined meta:name="DCTERMS.W3CDTF/DCTERMS.available">2024-04-22</meta:user-defined>
    <meta:user-defined meta:name="DCTERMS.W3CDTF/OVERHEIDop.jaargang">2024</meta:user-defined>
    <meta:user-defined meta:name="OVERHEIDop.publicationIssue">175810</meta:user-defined>
    <meta:user-defined meta:name="OVERHEIDop.GmbID/DC.identifier">gmb-2024-175810</meta:user-defined>
    <meta:user-defined meta:name="OVERHEIDop.versieInformatie"/>
  </office:meta>
</office:document-meta>
</file>