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aande handelsreclame op de locatie Smetiusstraat 28 te Nijmegen zaaknummer AB24.0059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wijzigen van de bestaande handelsreclame op de locatie Smetiusstraat 2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80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0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0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bestaande handelsreclame op de locatie Smetiusstraat 28 te Nijmegen zaaknummer AB24.00593</meta:user-defined>
    <meta:user-defined meta:name="DCTERMS.W3CDTF/DCTERMS.available">2024-04-22</meta:user-defined>
    <meta:user-defined meta:name="DCTERMS.W3CDTF/OVERHEIDop.jaargang">2024</meta:user-defined>
    <meta:user-defined meta:name="OVERHEIDop.publicationIssue">175809</meta:user-defined>
    <meta:user-defined meta:name="OVERHEIDop.GmbID/DC.identifier">gmb-2024-175809</meta:user-defined>
    <meta:user-defined meta:name="OVERHEIDop.versieInformatie"/>
  </office:meta>
</office:document-meta>
</file>