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Spoor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Spoorpark Tilburg</text:span>
          </text:p>
            <text:p text:style-name="common-al">De gemeente Tilburg heeft een aanvraag voor een Evenementenvergunning (art. 26 APV - categorie A) ontvangen. De vergunning is aangevraagd voor een Tilburg Castle op locatie Spoorpark Tilburg. De aanvraag is geregistreerd onder zaaknummer Z2024-00001342.</text:p>
            <text:p text:style-name="common-al">Het evenement vindt plaats op:</text:p>
            <text:p text:style-name="common-al">14 juli 2024 van 11.30 uur tot 19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pril 2024. De gemeente neemt daarover waarschijnlijk 6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8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42</meta:user-defined>
    <meta:user-defined meta:name="DCTERMS.abstract">Z2024-00001342 - Tilburg Castle</meta:user-defined>
    <dc:language>nl</dc:language>
    <meta:user-defined meta:name="OVERHEIDop.locatietype/OVERHEIDop.gebiedsmarkering">Vlak</meta:user-defined>
    <meta:user-defined meta:name="DC.title">Aanvraag Evenementenvergunning  (art. 26 APV - categorie A), Spoorpark Tilbur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07</meta:user-defined>
    <meta:user-defined meta:name="OVERHEIDop.GmbID/DC.identifier">gmb-2024-175807</meta:user-defined>
    <meta:user-defined meta:name="OVERHEIDop.versieInformatie"/>
  </office:meta>
</office:document-meta>
</file>