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Lanenrommelmarkt op 27 april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11-04-2024, Stichting BENG, Evenementenvergunning voor het organiseren van de Lanenrommelmarkt op 27 april 2024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5801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0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0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de Lanenrommelmarkt op 27 april 2024 te Harling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5801</meta:user-defined>
    <meta:user-defined meta:name="OVERHEIDop.GmbID/DC.identifier">gmb-2024-175801</meta:user-defined>
    <meta:user-defined meta:name="OVERHEIDop.versieInformatie"/>
  </office:meta>
</office:document-meta>
</file>