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oerman 31, 2163BG Lisse, het vervangen van de dakkapellen aan de voor- en achterzijde van de woning. Kenmerk Z2024-000005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dakkapellen aan de voor- en achterzijde van de woning.</text:p>
            <text:p text:style-name="common-al"/>
            <text:p text:style-name="common-al">
            <text:span text:style-name="nadrukcur">Datum ontvangst:</text:span>16 april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75800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80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80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81</meta:user-defined>
    <dc:language>nl</dc:language>
    <meta:user-defined meta:name="OVERHEIDop.locatietype/OVERHEIDop.gebiedsmarkering">Vlak</meta:user-defined>
    <meta:user-defined meta:name="DC.title">Nieuwe aanvraag omgevingsvergunning, Voerman 31, 2163BG Lisse, het vervangen van de dakkapellen aan de voor- en achterzijde van de woning. Kenmerk Z2024-00000581.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5800</meta:user-defined>
    <meta:user-defined meta:name="OVERHEIDop.GmbID/DC.identifier">gmb-2024-175800</meta:user-defined>
    <meta:user-defined meta:name="OVERHEIDop.versieInformatie"/>
  </office:meta>
</office:document-meta>
</file>