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de Voorstenkamp 1828 te Nijmegen zaaknummer MA24.008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de Voorstenkamp 1828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5799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799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799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de Voorstenkamp 1828 te Nijmegen zaaknummer MA24.00894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799</meta:user-defined>
    <meta:user-defined meta:name="OVERHEIDop.GmbID/DC.identifier">gmb-2024-175799</meta:user-defined>
    <meta:user-defined meta:name="OVERHEIDop.versieInformatie"/>
  </office:meta>
</office:document-meta>
</file>