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mutatie) op de locatie Newtonstraat 17 te Nijmegen zaaknummer MA24.008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mutatie) op de locatie Newtonstraat 17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5798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798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798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mutatie) op de locatie Newtonstraat 17 te Nijmegen zaaknummer MA24.00891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5798</meta:user-defined>
    <meta:user-defined meta:name="OVERHEIDop.GmbID/DC.identifier">gmb-2024-175798</meta:user-defined>
    <meta:user-defined meta:name="OVERHEIDop.versieInformatie"/>
  </office:meta>
</office:document-meta>
</file>