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arie Curiestraat 64 te Nijmegen zaaknummer MA24.00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arie Curiestraat 6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79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9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9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arie Curiestraat 64 te Nijmegen zaaknummer MA24.00851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91</meta:user-defined>
    <meta:user-defined meta:name="OVERHEIDop.GmbID/DC.identifier">gmb-2024-175791</meta:user-defined>
    <meta:user-defined meta:name="OVERHEIDop.versieInformatie"/>
  </office:meta>
</office:document-meta>
</file>