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Gasthuisstraat 1, 5104HP Dongen 5 januari 2024</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ontvangen voor C.V. de Grozzie muzikaal vermaak tijdens optocht 11-2-2024 op locatieGasthuisstraat 1, 5104HP Dongen . De aanvraag is geregistreerd onder zaaknummer Z2024-00000015. De aanvraag betreft de volgende activiteiten:</text:p>
            <text:p text:style-name="common-al">- C.V. de Grozzie muzikaal vermaak tijdens optocht 1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5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5</meta:user-defined>
    <meta:user-defined meta:name="DCTERMS.abstract">Betreft: aanvraag op locatie Gasthuisstraat 1, 5104HP Dongen</meta:user-defined>
    <dc:language>nl</dc:language>
    <meta:user-defined meta:name="OVERHEIDop.locatietype/OVERHEIDop.gebiedsmarkering">Punt</meta:user-defined>
    <meta:user-defined meta:name="DC.title">Kennisgeving ontvangst aanvraag beschikking behandelen niet WABO, Gasthuisstraat 1, 5104HP Dongen 5 januari 2024</meta:user-defined>
    <meta:user-defined meta:name="DCTERMS.W3CDTF/DCTERMS.available">2024-01-10</meta:user-defined>
    <meta:user-defined meta:name="DCTERMS.W3CDTF/OVERHEIDop.jaargang">2024</meta:user-defined>
    <meta:user-defined meta:name="OVERHEIDop.publicationIssue">17579</meta:user-defined>
    <meta:user-defined meta:name="OVERHEIDop.GmbID/DC.identifier">gmb-2024-17579</meta:user-defined>
    <meta:user-defined meta:name="OVERHEIDop.versieInformatie"/>
  </office:meta>
</office:document-meta>
</file>