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loopafvalcontainer van 25 april tot en met 6 mei aan Simon Stij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04-2024, LOEX Mode en Meer, Vergunning voor het plaatsen van een sloopafvalcontainer op de Simon Stijlstraat in de periode van 25 april tot en met 6 mei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578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sloopafvalcontainer van 25 april tot en met 6 mei aan Simon Stijlstraat te Harl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788</meta:user-defined>
    <meta:user-defined meta:name="OVERHEIDop.GmbID/DC.identifier">gmb-2024-175788</meta:user-defined>
    <meta:user-defined meta:name="OVERHEIDop.versieInformatie"/>
  </office:meta>
</office:document-meta>
</file>