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- bron 001 (Regulier) op de locatie Tolhuis 6757 te Nijmegen zaaknummer MA24.00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- bron 001 (Regulier) op de locatie Tolhuis 675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78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8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8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- bron 001 (Regulier) op de locatie Tolhuis 6757 te Nijmegen zaaknummer MA24.00825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785</meta:user-defined>
    <meta:user-defined meta:name="OVERHEIDop.GmbID/DC.identifier">gmb-2024-175785</meta:user-defined>
    <meta:user-defined meta:name="OVERHEIDop.versieInformatie"/>
  </office:meta>
</office:document-meta>
</file>