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 - bron 004 (Mutatie) op de locatie Professor Cornelissenstraat 260 te Nijmegen zaaknummer MA24.0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 - bron 004 (Mutatie) op de locatie Professor Cornelissenstraat 26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 - bron 004 (Mutatie) op de locatie Professor Cornelissenstraat 260 te Nijmegen zaaknummer MA24.0082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84</meta:user-defined>
    <meta:user-defined meta:name="OVERHEIDop.GmbID/DC.identifier">gmb-2024-175784</meta:user-defined>
    <meta:user-defined meta:name="OVERHEIDop.versieInformatie"/>
  </office:meta>
</office:document-meta>
</file>