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Javastraat 108 te Nijmegen zaaknummer MA24.00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Javastraat 10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78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8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8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Javastraat 108 te Nijmegen zaaknummer MA24.00816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780</meta:user-defined>
    <meta:user-defined meta:name="OVERHEIDop.GmbID/DC.identifier">gmb-2024-175780</meta:user-defined>
    <meta:user-defined meta:name="OVERHEIDop.versieInformatie"/>
  </office:meta>
</office:document-meta>
</file>