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endijk ongenummerd (nabij huisnr. 17)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ongenummerd (nabij huisnr. 17) Geldrop</text:p>
            <text:p text:style-name="common-al">Verzenddatum besluit: 17-04-2024</text:p>
            <text:p text:style-name="common-al">Omschrijving: het rooien van vier watercipressen i.v.m. herinrichting van het openbaar gebied</text:p>
            <text:p text:style-name="common-al">Zaaknummer: 177120938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577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7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7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93823</meta:user-defined>
    <meta:user-defined meta:name="DCTERMS.abstract">Nieuwendijk ongenummerd (nabij huisnr. 17) Geldrop - het rooien van vier watercipressen i.v.m. herinrichting van het openbaar gebied</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Nieuwendijk ongenummerd (nabij huisnr. 17) Geldrop</meta:user-defined>
    <meta:user-defined meta:name="OVERHEIDop.datumEindeReactietermijn">2024-06-19</meta:user-defined>
    <meta:user-defined meta:name="OVERHEIDop.terinzageleggingBG">https://mijnpublicaties.nl/Publicatie/500aae31-20bf-4f22-a542-08dc5dda7f25</meta:user-defined>
    <meta:user-defined meta:name="DCTERMS.W3CDTF/DCTERMS.available">2024-04-25</meta:user-defined>
    <meta:user-defined meta:name="DCTERMS.W3CDTF/OVERHEIDop.jaargang">2024</meta:user-defined>
    <meta:user-defined meta:name="OVERHEIDop.publicationIssue">175778</meta:user-defined>
    <meta:user-defined meta:name="OVERHEIDop.GmbID/DC.identifier">gmb-2024-175778</meta:user-defined>
    <meta:user-defined meta:name="OVERHEIDop.versieInformatie"/>
  </office:meta>
</office:document-meta>
</file>