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de Bongerd 77 te Winssen zaaknummer MA24.008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heeft een melding op grond van de Omgevingswet ontvangen. De melding is gedaan voor het verwijderen van asbest (Mutatie) op de locatie de Bongerd 77 te Winss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75775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7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5775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de Bongerd 77 te Winssen zaaknummer MA24.00812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5775</meta:user-defined>
    <meta:user-defined meta:name="OVERHEIDop.GmbID/DC.identifier">gmb-2024-175775</meta:user-defined>
    <meta:user-defined meta:name="OVERHEIDop.versieInformatie"/>
  </office:meta>
</office:document-meta>
</file>