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hw bestemmingsplan Buitengebied gemeente Dalfsen, 27e herziening, Buurt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dit plan</text:span>
          </text:p>
            <text:p text:style-name="common-al">Op het perceel Buurtweg 4 te Lemelerveld wordt de bouw van een kleine woning met bijgebouw mogelijk gemaakt, door toepassing van de regeling Sloop voor kansen. Er is op het perceel zelf en op de locatie Haarweg 43 in totaal 681 m2 aan landschapsontsierende bebouwing gesloopt. Op het perceel Buurtweg 4 blijven de bedrijfswoning (als woning) , kantoorruimte (als bijgebouw bij de woning) en de twee grote loodsen behouden. De bestemming blijft daar agrarisch met waarden, met de specifieke aanduiding hoveniersbedrijf en de aanduiding dat geen bedrijfswoning is toegestaan. </text:p>
            <text:p text:style-name="common-al">
            <text:span text:style-name="nadrukvet">Inzage</text:span>
          </text:p>
            <text:p text:style-name="common-al">Het vastgestelde bestemmingsplan ligt van <text:span text:style-name="nadrukvet">24 april 2024 </text:span><text:span text:style-name="nadrukvet">tot en met 5 juni 2024 </text:span>voor iedereen ter inzage bij de receptie in het gemeentehuis in Dalfsen. Het bestemmingsplan kunt u ook inzien via de website <text:a xlink:href="https://omgevingswet.overheid.nl/regels-op-de-kaart/" xlink:type="simple">https://omgevingswet.overheid.nl/regels-op-de-kaart/</text:a> met identificatienummerNL.IMRO.0148.BgemDlfshz27-vs01. De bestanden zijn beschikbaar op <text:a xlink:href="https://digitaleplannen.nl/0148/" xlink:type="simple">https://digitaleplannen.nl/0148/</text:a><text:span text:style-name="nadrukondlijn">.</text:spa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6 juni 2024).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22 april 2024</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577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7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7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7-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hw bestemmingsplan Buitengebied gemeente Dalfsen, 27e herziening, Buurtweg 4</meta:user-defined>
    <meta:user-defined meta:name="DCTERMS.W3CDTF/DCTERMS.available">2024-04-23</meta:user-defined>
    <meta:user-defined meta:name="DCTERMS.W3CDTF/OVERHEIDop.jaargang">2024</meta:user-defined>
    <meta:user-defined meta:name="OVERHEIDop.publicationIssue">175774</meta:user-defined>
    <meta:user-defined meta:name="OVERHEIDop.GmbID/DC.identifier">gmb-2024-175774</meta:user-defined>
    <meta:user-defined meta:name="OVERHEIDop.versieInformatie"/>
  </office:meta>
</office:document-meta>
</file>