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weg ong. (nabij nr. 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</text:p>
            <text:p text:style-name="common-al">
            
          </text:p>
            <text:p text:style-name="common-al">Uiterste beslistermijn 19-02-2024</text:p>
            <text:p text:style-name="common-al">
            
          </text:p>
            <text:p text:style-name="common-al">Schijndelseweg ong.(nabij nr 1) in Boxtel: het rooien van een door honingzwam aangetaste populier uit perceel BTL00-D-6815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512</meta:user-defined>
    <meta:user-defined meta:name="DCTERMS.abstract">het rooien van een door honingzwam aangetaste populier uit perceel BTL00-D-6815 (met herplant)</meta:user-defined>
    <dc:language>nl</dc:language>
    <meta:user-defined meta:name="OVERHEIDop.locatietype/OVERHEIDop.gebiedsmarkering">Punt</meta:user-defined>
    <meta:user-defined meta:name="DC.title">Verlenging van de beslistermijn Schijndelseweg ong. (nabij nr. 1) in Box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77</meta:user-defined>
    <meta:user-defined meta:name="OVERHEIDop.GmbID/DC.identifier">gmb-2024-17577</meta:user-defined>
    <meta:user-defined meta:name="OVERHEIDop.versieInformatie"/>
  </office:meta>
</office:document-meta>
</file>