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ortstondig opslaan van compost op de locatie Leurseweg 5 te Leur zaaknummer MA24.0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kortstondig opslaan van compost op de locatie Leurseweg 5 te Leu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576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kortstondig opslaan van compost op de locatie Leurseweg 5 te Leur zaaknummer MA24.0079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68</meta:user-defined>
    <meta:user-defined meta:name="OVERHEIDop.GmbID/DC.identifier">gmb-2024-175768</meta:user-defined>
    <meta:user-defined meta:name="OVERHEIDop.versieInformatie"/>
  </office:meta>
</office:document-meta>
</file>