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tichting Avondvierdaagse Dinxperlo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ichting Avondvierdaagse Dinxperlo</text:p>
            <text:p text:style-name="common-al">Activiteit: avondvierdaagse</text:p>
            <text:p text:style-name="common-al">Locatie: Start vanaf de Sporthal Dinxperlo, Europastraat 2 in Dinxperlo</text:p>
            <text:p text:style-name="common-al">Datum/periode: van 3 t/m 7 juni 2024 van 17.30 – 21.3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576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6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6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Stichting Avondvierdaagse Dinxperlo</meta:user-defined>
    <meta:user-defined meta:name="DCTERMS.W3CDTF/DCTERMS.available">2024-04-24</meta:user-defined>
    <meta:user-defined meta:name="DCTERMS.W3CDTF/OVERHEIDop.jaargang">2024</meta:user-defined>
    <meta:user-defined meta:name="OVERHEIDop.publicationIssue">175767</meta:user-defined>
    <meta:user-defined meta:name="OVERHEIDop.GmbID/DC.identifier">gmb-2024-175767</meta:user-defined>
    <meta:user-defined meta:name="OVERHEIDop.versieInformatie"/>
  </office:meta>
</office:document-meta>
</file>