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 (Regulier) op de locatie Burgemeester van Gilsstraat 5 te Millingen aan de Rijn zaaknummer MA24.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- bron 1 (Regulier) op de locatie Burgemeester van Gilsstraat 5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576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6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 (Regulier) op de locatie Burgemeester van Gilsstraat 5 te Millingen aan de Rijn zaaknummer MA24.0078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63</meta:user-defined>
    <meta:user-defined meta:name="OVERHEIDop.GmbID/DC.identifier">gmb-2024-175763</meta:user-defined>
    <meta:user-defined meta:name="OVERHEIDop.versieInformatie"/>
  </office:meta>
</office:document-meta>
</file>