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nemen van een standplaats voor iedere tweede vrijdag van de maand van juni 2024 tot en met december 2024 aan Dokk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2-04-2024, Stichting Evangelisatie Sjofar, Standplaatsvergunning voor de Dokkade voor iedere tweede vrijdag van de maand, voor de periode van juni 2024 tot en met december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576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nemen van een standplaats voor iedere tweede vrijdag van de maand van juni 2024 tot en met december 2024 aan Dokkade te Harl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760</meta:user-defined>
    <meta:user-defined meta:name="OVERHEIDop.GmbID/DC.identifier">gmb-2024-175760</meta:user-defined>
    <meta:user-defined meta:name="OVERHEIDop.versieInformatie"/>
  </office:meta>
</office:document-meta>
</file>