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lversteeg ong perc MCG00-O-4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514</text:p>
            <text:p text:style-name="common-al">
            
          </text:p>
            <text:p text:style-name="common-al">Verleend en verzonden op 08-01-2024</text:p>
            <text:p text:style-name="common-al">
            
          </text:p>
            <text:p text:style-name="common-al">Kalversteeg ong perc MCG00-O-48 in Sint-Michielsgestel: het rooien van 19 populieren met herplant 6 iepen, 2 eiken en 4 lindes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7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514</meta:user-defined>
    <meta:user-defined meta:name="DCTERMS.abstract">het rooien van 19 populieren met herplant 6 iepen, 2 eiken en 4 lindes</meta:user-defined>
    <dc:language>nl</dc:language>
    <meta:user-defined meta:name="OVERHEIDop.locatietype/OVERHEIDop.gebiedsmarkering">Lijn</meta:user-defined>
    <meta:user-defined meta:name="DC.title">Verleende omgevingsvergunning Kalversteeg ong perc MCG00-O-48 in Sint-Michielsgest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76</meta:user-defined>
    <meta:user-defined meta:name="OVERHEIDop.GmbID/DC.identifier">gmb-2024-17576</meta:user-defined>
    <meta:user-defined meta:name="OVERHEIDop.versieInformatie"/>
  </office:meta>
</office:document-meta>
</file>