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Bachstraat23 te Groesbeek zaaknummer MA24.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Bachstraat23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5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Bachstraat23 te Groesbeek zaaknummer MA24.0077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56</meta:user-defined>
    <meta:user-defined meta:name="OVERHEIDop.GmbID/DC.identifier">gmb-2024-175756</meta:user-defined>
    <meta:user-defined meta:name="OVERHEIDop.versieInformatie"/>
  </office:meta>
</office:document-meta>
</file>