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1 (Regulier) op de locatie Simonlaan 7 te Heilig Landstichting zaaknummer MA24.0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01 (Regulier) op de locatie Simonlaan 7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1 (Regulier) op de locatie Simonlaan 7 te Heilig Landstichting zaaknummer MA24.0077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53</meta:user-defined>
    <meta:user-defined meta:name="OVERHEIDop.GmbID/DC.identifier">gmb-2024-175753</meta:user-defined>
    <meta:user-defined meta:name="OVERHEIDop.versieInformatie"/>
  </office:meta>
</office:document-meta>
</file>