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tuinfeest</text:p>
            <text:p text:style-name="common-al">Locatie: Kerkstraat 3B, Dinxperlo</text:p>
            <text:p text:style-name="common-al">Datum/periode: op 1 juni 2024 van 19.30 – 24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575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tuinfeest, Dinxperlo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752</meta:user-defined>
    <meta:user-defined meta:name="OVERHEIDop.GmbID/DC.identifier">gmb-2024-175752</meta:user-defined>
    <meta:user-defined meta:name="OVERHEIDop.versieInformatie"/>
  </office:meta>
</office:document-meta>
</file>