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alerij 36 te Beuningen Gld zaaknummer MA24.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Galerij 36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574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alerij 36 te Beuningen Gld zaaknummer MA24.0076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9</meta:user-defined>
    <meta:user-defined meta:name="OVERHEIDop.GmbID/DC.identifier">gmb-2024-175749</meta:user-defined>
    <meta:user-defined meta:name="OVERHEIDop.versieInformatie"/>
  </office:meta>
</office:document-meta>
</file>