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andwijksingel 23 te Malden zaaknummer MA24.0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Mutatie) op de locatie Randwijksingel 23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7574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andwijksingel 23 te Malden zaaknummer MA24.00755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46</meta:user-defined>
    <meta:user-defined meta:name="OVERHEIDop.GmbID/DC.identifier">gmb-2024-175746</meta:user-defined>
    <meta:user-defined meta:name="OVERHEIDop.versieInformatie"/>
  </office:meta>
</office:document-meta>
</file>