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tijdelijke wijziging recreatiewoning naar bedrijfswoning, De Archemer Esch 6, 8148PJ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De Archemer Esch 6, 8148PJ Lemele</text:p>
            <text:p text:style-name="common-al">
            <text:span text:style-name="nadrukvet">Zaakomschrijving:</text:span> een tijdelijke wijziging recreatiewoning naar bedrijfswoning</text:p>
            <text:p text:style-name="common-al">
            <text:span text:style-name="nadrukvet">Zaaknummer:</text:span> Z2024-0000337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33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33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7574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4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371</meta:user-defined>
    <meta:user-defined meta:name="DCTERMS.abstract">een tijdelijke wijziging recreatiewoning naar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tijdelijke wijziging recreatiewoning naar bedrijfswoning, De Archemer Esch 6, 8148PJ Lemel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5744</meta:user-defined>
    <meta:user-defined meta:name="OVERHEIDop.GmbID/DC.identifier">gmb-2024-175744</meta:user-defined>
    <meta:user-defined meta:name="OVERHEIDop.versieInformatie"/>
  </office:meta>
</office:document-meta>
</file>