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Gala Schaersvoord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Gala Schaersvoorde. Met bijzondere voertuigen voor de examenkandidaten.</text:p>
            <text:p text:style-name="common-al">Locatie: Landbouwstraat 1 te Aalten</text:p>
            <text:p text:style-name="common-al">Datum/periode: op woensdag 5 juni 2024 van 17.00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7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Gala Schaersvoorde, Aalten</meta:user-defined>
    <meta:user-defined meta:name="DCTERMS.W3CDTF/DCTERMS.available">2024-04-24</meta:user-defined>
    <meta:user-defined meta:name="DCTERMS.W3CDTF/OVERHEIDop.jaargang">2024</meta:user-defined>
    <meta:user-defined meta:name="OVERHEIDop.publicationIssue">175742</meta:user-defined>
    <meta:user-defined meta:name="OVERHEIDop.GmbID/DC.identifier">gmb-2024-175742</meta:user-defined>
    <meta:user-defined meta:name="OVERHEIDop.versieInformatie"/>
  </office:meta>
</office:document-meta>
</file>