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iepvoorde 1832 te Wijchen zaaknummer MA24.00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Diepvoorde 1832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574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iepvoorde 1832 te Wijchen zaaknummer MA24.0075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41</meta:user-defined>
    <meta:user-defined meta:name="OVERHEIDop.GmbID/DC.identifier">gmb-2024-175741</meta:user-defined>
    <meta:user-defined meta:name="OVERHEIDop.versieInformatie"/>
  </office:meta>
</office:document-meta>
</file>