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Oosterweg 273 te Wijchen zaaknummer MA24.00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Oosterweg 27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574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Oosterweg 273 te Wijchen zaaknummer MA24.00748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40</meta:user-defined>
    <meta:user-defined meta:name="OVERHEIDop.GmbID/DC.identifier">gmb-2024-175740</meta:user-defined>
    <meta:user-defined meta:name="OVERHEIDop.versieInformatie"/>
  </office:meta>
</office:document-meta>
</file>