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isschopskroft 39, 1934 DG Egmond aan den Hoef, het kappen van drie esdoorns, datum ontvangst 16 april 2024 (Z2024-00002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573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3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3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03</meta:user-defined>
    <meta:user-defined meta:name="DCTERMS.abstract">Bisschopskroft 39, 1934 DG Egmond aan den Hoef, het kappen van drie esdoorns, datum ontvangst 16 april 2024 (Z2024-00002203)</meta:user-defined>
    <dc:language>nl</dc:language>
    <meta:user-defined meta:name="OVERHEIDop.locatietype/OVERHEIDop.gebiedsmarkering">Vlak</meta:user-defined>
    <meta:user-defined meta:name="DC.title">Gemeente Bergen, ontvangen aanvraag omgevingsvergunning, Bisschopskroft 39, 1934 DG Egmond aan den Hoef, het kappen van drie esdoorns, datum ontvangst 16 april 2024 (Z2024-00002203)</meta:user-defined>
    <meta:user-defined meta:name="DCTERMS.W3CDTF/DCTERMS.available">2024-04-22</meta:user-defined>
    <meta:user-defined meta:name="DCTERMS.W3CDTF/OVERHEIDop.jaargang">2024</meta:user-defined>
    <meta:user-defined meta:name="OVERHEIDop.publicationIssue">175737</meta:user-defined>
    <meta:user-defined meta:name="OVERHEIDop.GmbID/DC.identifier">gmb-2024-175737</meta:user-defined>
    <meta:user-defined meta:name="OVERHEIDop.versieInformatie"/>
  </office:meta>
</office:document-meta>
</file>