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erida NL Gravel Series 2024,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etsgroep ’t Muurtje </text:p>
            <text:p text:style-name="common-al">Activiteit: Merida NL Gravel Series 2024</text:p>
            <text:p text:style-name="common-al">Locatie: start en finishlocatie Koningsweg, Aalten</text:p>
            <text:p text:style-name="common-al">Datum/periode: op 2 juni 2024 van 08.30 –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73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3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3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Merida NL Gravel Series 2024, Aalten</meta:user-defined>
    <meta:user-defined meta:name="DCTERMS.W3CDTF/DCTERMS.available">2024-04-24</meta:user-defined>
    <meta:user-defined meta:name="DCTERMS.W3CDTF/OVERHEIDop.jaargang">2024</meta:user-defined>
    <meta:user-defined meta:name="OVERHEIDop.publicationIssue">175731</meta:user-defined>
    <meta:user-defined meta:name="OVERHEIDop.GmbID/DC.identifier">gmb-2024-175731</meta:user-defined>
    <meta:user-defined meta:name="OVERHEIDop.versieInformatie"/>
  </office:meta>
</office:document-meta>
</file>