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omgevingsvergunning voor het bouwen van een hooiberg op locatie Lekdijk-West 21, 2861 ER Bergambacht</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omgevingsvergunning ontvangen voor het bouwen van een hooiberg op locatie Lekdijk-West 21, 2861 ER Bergambacht. De aanvraag is geregistreerd onder zaaknummer 1931126418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4182</meta:user-defined>
    <dc:language>nl</dc:language>
    <meta:user-defined meta:name="OVERHEIDop.locatietype/OVERHEIDop.gebiedsmarkering">Punt</meta:user-defined>
    <meta:user-defined meta:name="DC.title">Kennisgeving ontvangst aanvraag voor een aanvraag omgevingsvergunning voor het bouwen van een hooiberg op locatie Lekdijk-West 21, 2861 ER Bergambacht</meta:user-defined>
    <meta:user-defined meta:name="DCTERMS.W3CDTF/DCTERMS.available">2024-01-09</meta:user-defined>
    <meta:user-defined meta:name="DCTERMS.W3CDTF/OVERHEIDop.jaargang">2024</meta:user-defined>
    <meta:user-defined meta:name="OVERHEIDop.publicationIssue">17573</meta:user-defined>
    <meta:user-defined meta:name="OVERHEIDop.GmbID/DC.identifier">gmb-2024-17573</meta:user-defined>
    <meta:user-defined meta:name="OVERHEIDop.versieInformatie"/>
  </office:meta>
</office:document-meta>
</file>