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nieuwen van het spoor: Spoorlijn gemeen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Spoorlijn gemeente Doetinchem </text:p>
            <text:p text:style-name="common-al">Omschrijving:  vernieuwen van het spoor</text:p>
            <text:p text:style-name="common-al">Dossiernummer:  20230689</text:p>
            <text:p text:style-name="common-al">Datum verzending: 18 april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uit buiten behandeling aanvraag omgevingsvergunning voor het vernieuwen van het spoor: Spoorlijn gemeente Doetinch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25</meta:user-defined>
    <meta:user-defined meta:name="OVERHEIDop.GmbID/DC.identifier">gmb-2024-175725</meta:user-defined>
    <meta:user-defined meta:name="OVERHEIDop.versieInformatie"/>
  </office:meta>
</office:document-meta>
</file>