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lieterweg, de Ov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ter voldoening aan het bepaalde in artikel 3.8 van de Wet ruimtelijke ordening, bekend dat het door de raad op 9 november 2023 vastgestelde bestemmingsplan Vlieterweg, de Overtuin voor eenieder ter inzage ligt.</text:p>
            <text:p text:style-name="common-al">
            <text:span text:style-name="nadrukvet">Doel van dit plan</text:span>
          </text:p>
            <text:p text:style-name="common-al">Het plan voorziet in de realisatie van een biologische tuinderij in de Overtuin. De Overtuin is het gebied tussen de Vlieterweg en Boslaan, behorend bij het park van Huize Scherpenzeel. </text:p>
            <text:p text:style-name="common-al">
            <text:span text:style-name="nadrukvet">U kunt het plan inzien</text:span>
          </text:p>
            <text:p text:style-name="common-al">Het raadsbesluit, het vastgestelde bestemmingsplan, en de hierbij behorende stukken liggen vanaf 24 april 2024 gedurende zes weken ter inzage.</text:p>
            <text:p text:style-name="common-al">U kunt het bestemmingsplan inzien op <text:a xlink:href="https://omgevingswet.overheid.nl/home" xlink:type="simple"><text:span text:style-name="nadrukondlijn">https://omgevingswet.overheid.nl/home</text:span></text:a> onder “Regels op de kaart” door het document “Vlieterweg, de Overtuin | vastgesteld” te zoeken. Het planidentificatienummer is: </text:p>
            <text:p text:style-name="common-al">NL.IMRO.0279.BP2021Vlieterweg-vg01</text:p>
            <text:p text:style-name="common-al">Mocht u er niet uitkomen kunt u een afspraak maken voor het inzien van de stukken op het gemeentehuis.</text:p>
            <text:p text:style-name="common-al">
            <text:span text:style-name="nadrukvet">Hoe kunt u reageren?</text:span>
          </text:p>
            <text:p text:style-name="common-al">Gedurende de termijn dat het plan ter inzage ligt kan tegen het vastgestelde bestemmingsplan beroep worden ingesteld.</text:p>
            <text:p text:style-name="common-al">Het beroep kan worden ingesteld bij de Afdeling bestuursrechtspraak van de Raad van State, Postbus 20019 2500 EA Den Haag. Dit kan gedurende de termijn dat het plan ter inzage ligt (dus tot en met 4 juni 2024). Het bestemmingsplan treedt in werking met ingang van de dag na die waarop de beroepstermijn afloopt. </text:p>
            <text:p text:style-name="last-al">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572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2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2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BP2021Vlieterweg-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Vlieterweg, de Overtuin</meta:user-defined>
    <meta:user-defined meta:name="DCTERMS.W3CDTF/DCTERMS.available">2024-04-23</meta:user-defined>
    <meta:user-defined meta:name="DCTERMS.W3CDTF/OVERHEIDop.jaargang">2024</meta:user-defined>
    <meta:user-defined meta:name="OVERHEIDop.publicationIssue">175724</meta:user-defined>
    <meta:user-defined meta:name="OVERHEIDop.GmbID/DC.identifier">gmb-2024-175724</meta:user-defined>
    <meta:user-defined meta:name="OVERHEIDop.versieInformatie"/>
  </office:meta>
</office:document-meta>
</file>