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Regulier) op de locatie Valendrieseweg 50 te Wijchen zaaknummer MA24.00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bron 1 (Regulier) op de locatie Valendrieseweg 50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572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2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2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Regulier) op de locatie Valendrieseweg 50 te Wijchen zaaknummer MA24.0072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22</meta:user-defined>
    <meta:user-defined meta:name="OVERHEIDop.GmbID/DC.identifier">gmb-2024-175722</meta:user-defined>
    <meta:user-defined meta:name="OVERHEIDop.versieInformatie"/>
  </office:meta>
</office:document-meta>
</file>