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idzomernachtfestiva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Midzomernachtfestival, een magisch vertelfestival voor (jonge) kinderen. Het is een wandeltocht waarbij door kinderogen wordt gekeken naar verhalen en deze worden onder andere d.m.v. acts uitgebeeld. De route is rolstoelbestendig. </text:p>
            <text:p text:style-name="common-al">Locatie: Ahof, Polstraat 9 in Aalten</text:p>
            <text:p text:style-name="common-al">Datum/periode: op 31 mei 2024 van 14.30 tot 19.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7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Midzomernachtfestival, Aalten</meta:user-defined>
    <meta:user-defined meta:name="DCTERMS.W3CDTF/DCTERMS.available">2024-04-24</meta:user-defined>
    <meta:user-defined meta:name="DCTERMS.W3CDTF/OVERHEIDop.jaargang">2024</meta:user-defined>
    <meta:user-defined meta:name="OVERHEIDop.publicationIssue">175720</meta:user-defined>
    <meta:user-defined meta:name="OVERHEIDop.GmbID/DC.identifier">gmb-2024-175720</meta:user-defined>
    <meta:user-defined meta:name="OVERHEIDop.versieInformatie"/>
  </office:meta>
</office:document-meta>
</file>