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kabel en het leggen van een nieuwe laagspanningskabel op de locatie Baanhoekweg 50 te Dordrecht zaaknummer Z-24-4430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wijderen van een kabel en het leggen van een nieuwe laagspanningskabel op de locatie Baanhoekweg 50 thv.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571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1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71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wijderen van een kabel en het leggen van een nieuwe laagspanningskabel op de locatie Baanhoekweg 50 te Dordrecht zaaknummer Z-24-443055</meta:user-defined>
    <meta:user-defined meta:name="DCTERMS.W3CDTF/DCTERMS.available">2024-04-22</meta:user-defined>
    <meta:user-defined meta:name="DCTERMS.W3CDTF/OVERHEIDop.jaargang">2024</meta:user-defined>
    <meta:user-defined meta:name="OVERHEIDop.publicationIssue">175719</meta:user-defined>
    <meta:user-defined meta:name="OVERHEIDop.GmbID/DC.identifier">gmb-2024-175719</meta:user-defined>
    <meta:user-defined meta:name="OVERHEIDop.versieInformatie"/>
  </office:meta>
</office:document-meta>
</file>