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urgemeester Bouwensweg 1 te Horssen zaaknummer MA24.00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Burgemeester Bouwensweg 1 te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7571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1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1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urgemeester Bouwensweg 1 te Horssen zaaknummer MA24.0071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16</meta:user-defined>
    <meta:user-defined meta:name="OVERHEIDop.GmbID/DC.identifier">gmb-2024-175716</meta:user-defined>
    <meta:user-defined meta:name="OVERHEIDop.versieInformatie"/>
  </office:meta>
</office:document-meta>
</file>