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- 6 - 10 en 16 (Regulier) op de locatie Beethovenstraat 4 te Groesbeek zaaknummer MA24.0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2 - 6 - 10 en 16 (Regulier) op de locatie Beethovenstraat 4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7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- 6 - 10 en 16 (Regulier) op de locatie Beethovenstraat 4 te Groesbeek zaaknummer MA24.0066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02</meta:user-defined>
    <meta:user-defined meta:name="OVERHEIDop.GmbID/DC.identifier">gmb-2024-175702</meta:user-defined>
    <meta:user-defined meta:name="OVERHEIDop.versieInformatie"/>
  </office:meta>
</office:document-meta>
</file>