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, 9937PB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aanleggen van kabels op de locatie Hoofdstraat, 9937PB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3</meta:user-defined>
    <meta:user-defined meta:name="DCTERMS.abstract">22 december 2023 voor het aanleggen van kabels op de locatie Hoofdstraat, 9937PB Meedhuizen.</meta:user-defined>
    <dc:language>nl</dc:language>
    <meta:user-defined meta:name="OVERHEIDop.locatietype/OVERHEIDop.gebiedsmarkering">Punt</meta:user-defined>
    <meta:user-defined meta:name="DC.title">Kennisgeving ontvangst aanvraag omgevingsvergunning Hoofdstraat, 9937PB Meed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7</meta:user-defined>
    <meta:user-defined meta:name="OVERHEIDop.GmbID/DC.identifier">gmb-2024-1757</meta:user-defined>
    <meta:user-defined meta:name="OVERHEIDop.versieInformatie"/>
  </office:meta>
</office:document-meta>
</file>