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(Regulier) op de locatie Mekkersteeg 3 te Horssen zaaknummer MA24.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bron (Regulier) op de locatie Mekkersteeg 3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(Regulier) op de locatie Mekkersteeg 3 te Horssen zaaknummer MA24.0062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99</meta:user-defined>
    <meta:user-defined meta:name="OVERHEIDop.GmbID/DC.identifier">gmb-2024-175699</meta:user-defined>
    <meta:user-defined meta:name="OVERHEIDop.versieInformatie"/>
  </office:meta>
</office:document-meta>
</file>