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Burgemeester van Elkstraat 15 te Horssen zaaknummer MA24.00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verwijderen van asbest (Regulier) op de locatie Burgemeester van Elkstraat 15 te Horss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7569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9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9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Burgemeester van Elkstraat 15 te Horssen zaaknummer MA24.00610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697</meta:user-defined>
    <meta:user-defined meta:name="OVERHEIDop.GmbID/DC.identifier">gmb-2024-175697</meta:user-defined>
    <meta:user-defined meta:name="OVERHEIDop.versieInformatie"/>
  </office:meta>
</office:document-meta>
</file>