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rgemeester van Elkstraat 15 te Horssen zaaknummer MA24.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Burgemeester van Elkstraat 15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6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rgemeester van Elkstraat 15 te Horssen zaaknummer MA24.0060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96</meta:user-defined>
    <meta:user-defined meta:name="OVERHEIDop.GmbID/DC.identifier">gmb-2024-175696</meta:user-defined>
    <meta:user-defined meta:name="OVERHEIDop.versieInformatie"/>
  </office:meta>
</office:document-meta>
</file>