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Nijmeegsebaan 31-BETH te Groesbeek zaaknummer MA24.00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Nijmeegsebaan 31-BETH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569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Nijmeegsebaan 31-BETH te Groesbeek zaaknummer MA24.0059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91</meta:user-defined>
    <meta:user-defined meta:name="OVERHEIDop.GmbID/DC.identifier">gmb-2024-175691</meta:user-defined>
    <meta:user-defined meta:name="OVERHEIDop.versieInformatie"/>
  </office:meta>
</office:document-meta>
</file>