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rouwkensvaartsestraat 35, 5165 NN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4 is een aanvraag omgevingsvergunning ontvangen voor het tijdelijk plaatsen van een woonunit voor 5 jaar op de locatie Vrouwkensvaartsestraat 35, 5165 NN Waspik. De aanvraag is geregistreerd onder zaaknummer WWK-2024-00487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Afwijken van regels in het omgevingsplan.</text:p>
              </text:list-item>
            </text:list>
            <text:p text:style-name="common-al">
            
          </text:p>
            <text:p text:style-name="common-al">De aanvraag is op 17 april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568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8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4878</meta:user-defined>
    <dc:language>nl</dc:language>
    <meta:user-defined meta:name="OVERHEIDop.locatietype/OVERHEIDop.gebiedsmarkering">Punt</meta:user-defined>
    <meta:user-defined meta:name="DC.title">Aanvraag ingetrokken omgevingsvergunning, Vrouwkensvaartsestraat 35, 5165 NN Waspi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688</meta:user-defined>
    <meta:user-defined meta:name="OVERHEIDop.GmbID/DC.identifier">gmb-2024-175688</meta:user-defined>
    <meta:user-defined meta:name="OVERHEIDop.versieInformatie"/>
  </office:meta>
</office:document-meta>
</file>