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de locatie Fruitlaan 22 te Nijmegen zaaknummer AB24.0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op de locatie Fruitlaan 22 te Nijmegen zaaknummer AB24.0035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87</meta:user-defined>
    <meta:user-defined meta:name="OVERHEIDop.GmbID/DC.identifier">gmb-2024-175687</meta:user-defined>
    <meta:user-defined meta:name="OVERHEIDop.versieInformatie"/>
  </office:meta>
</office:document-meta>
</file>