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(Regulier) op de locatie Karel Doormanstraat 6 t/m 30 (even) en Jan van Galenstraat 13 Druten zaaknummer MA24.00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bron 1 (Regulier) op de locatie Karel Doormanstraat 6 t/m 30 (even) en Jan van Galenstraat 13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7568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8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8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bron 1 (Regulier) op de locatie Karel Doormanstraat 6 t/m 30 (even) en Jan van Galenstraat 13 Druten zaaknummer MA24.00587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86</meta:user-defined>
    <meta:user-defined meta:name="OVERHEIDop.GmbID/DC.identifier">gmb-2024-175686</meta:user-defined>
    <meta:user-defined meta:name="OVERHEIDop.versieInformatie"/>
  </office:meta>
</office:document-meta>
</file>